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36498979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36498979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36498979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36498979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36498979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36498979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36498979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36498979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36498979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3649897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36498979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36498979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36498979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36498979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36498979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36498979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36498979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3649897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3649897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36498979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36498979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36498979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