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22008376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220083762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220083762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220083762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220083762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22008376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220083762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22008376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220083762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220083762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22008376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22008376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22008376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22008376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22008376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220083762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220083762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22008376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22008376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220083762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220083762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220083762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220083762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220083762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22008376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22008376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22008376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220083762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22008376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22008376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22008376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159687322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220083762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220083762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