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3469106343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3469106343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3469106343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3469106343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3469106343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3469106343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3469106343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346910634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3469106343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3469106343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3469106343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3469106343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3469106343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346910634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346910634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3469106343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3469106343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3469106343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3469106343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3469106343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3469106343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3469106343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3469106343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3469106343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346910634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346910634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346910634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3469106343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3469106343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3469106343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3469106343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3082925809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3469106343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3469106343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