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04498787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5634155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96986342" text:style-name="WWNum4">
        <text:list-item>
          <text:p text:style-name="P24"><text:span text:style-name="T33">di impegnarsi a comunicare ogni variazione di stati/fatti/condizioni e titolarità rispetto a quanto dichiarato;</text:span></text:p>
        </text:list-item>
      </text:list>
      <text:list xml:id="list51130269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707829978894" text:continue-list="list365634155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708459910718" text:continue-list="list51130269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250865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0688716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1169198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5972146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6" meta:non-whitespace-character-count="10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