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 text:name="_GoBack"/><text:span text:style-name="T1">Comune di Canter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4335217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38072492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3480674725973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14" meta:non-whitespace-character-count="155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