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45155288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3130748405372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934672897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4128263997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3130808402397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76000000B44DAB1612FD01DD9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