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B44DAB1612FD01DD9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426193717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20318534437455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4041533909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778323565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393333115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76000000B44DAB1612FD01DD9C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