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Cantera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Città Metropolitana di Roma Capitale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78365769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3" meta:character-count="2833" meta:non-whitespace-character-count="25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