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2" style:list-style-name="">
      <style:paragraph-properties fo:margin-top="0.1665in" fo:margin-bottom="0.1665in" loext:contextual-spacing="false"/>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70"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69"><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99415827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30442323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33306304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67908291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030672144700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76000000B44DAB1612FD01DD9C.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