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85692047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113104282843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39697237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2649364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113112206877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76000000B44DAB1612FD01DD9C.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