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76000000B44DAB1612FD01DD9C.png" xlink:type="simple" xlink:show="embed" xlink:actuate="onLoad"><text:p/></draw:image></draw:frame><text:span text:style-name="T1">Comune di Canter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7698825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174536948858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86469991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1745006913324" text:continue-list="list19174536948858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1745169499238" text:continue-list="list1864699913" text:style-name="WWNum3">
        <text:list-item>
          <text:p text:style-name="P42"><text:span text:style-name="T23">di essere consapevole che è obbligatorio:</text:span></text:p>
        </text:list-item>
      </text:list>
      <text:list xml:id="list150013775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1744872572859" text:continue-list="list19174500691332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1745055231206" text:continue-list="list19174516949923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174497361857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174600436952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1745074070910" text:continue-list="list150013775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1744098416225" text:continue-list="list19174600436952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11" meta:non-whitespace-character-count="302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