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nteran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Città Metropolitana di Roma Capitale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010009315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5746076842840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839873500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5745057479376" text:continue-list="list25746076842840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5745192268238" text:continue-list="list1839873500" text:style-name="WWNum3">
        <text:list-item>
          <text:p text:style-name="P42"><text:span text:style-name="T23">di essere consapevole che è obbligatorio:</text:span></text:p>
        </text:list-item>
      </text:list>
      <text:list xml:id="list734975634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5744445908398" text:continue-list="list25745057479376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5744612012994" text:continue-list="list25745192268238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5746153906257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5745763586584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5744560757561" text:continue-list="list734975634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5746143407987" text:continue-list="list25745763586584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7" meta:character-count="33211" meta:non-whitespace-character-count="3027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