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6266961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0657861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5397467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236484777" text:style-name="WWNum4">
        <text:list-item>
          <text:p text:style-name="P35"><text:span text:style-name="T36">di impegnarsi a comunicare ogni variazione di stati/fatti/condizioni e titolarità rispetto a quanto dichiarato;</text:span></text:p>
        </text:list-item>
      </text:list>
      <text:list xml:id="list30706079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542555984010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8698452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426069118872" text:continue-list="list6266961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424334257134" text:continue-list="list358698452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42521776836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542552059138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424840389129" text:continue-list="list2542606911887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424996059315" text:continue-list="list2542552059138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42416776433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5" meta:non-whitespace-character-count="150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