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0369760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1558484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2912948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753287817" text:style-name="WWNum4">
        <text:list-item>
          <text:p text:style-name="P35"><text:span text:style-name="T36">di impegnarsi a comunicare ogni variazione di stati/fatti/condizioni e titolarità rispetto a quanto dichiarato;</text:span></text:p>
        </text:list-item>
      </text:list>
      <text:list xml:id="list227303483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31934945333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15491614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18943974387" text:continue-list="list60369760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19533668317" text:continue-list="list41549161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1878432833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3196616307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18159859339" text:continue-list="list2031894397438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19474949172" text:continue-list="list203196616307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1792228764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5" meta:non-whitespace-character-count="150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