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5361056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20701844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5343393" text:style-name="WWNum4">
        <text:list-item>
          <text:p text:style-name="P28"><text:span text:style-name="T11">di impegnarsi a comunicare ogni variazione di stati/fatti/condizioni e titolarità rispetto a quanto dichiarato;</text:span></text:p>
        </text:list-item>
      </text:list>
      <text:list xml:id="list48163766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261500970687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3492301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2615267966304" text:continue-list="list45361056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2615581231544" text:continue-list="list203492301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2613783844497" text:continue-list="list19261526796630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2614963622351" text:continue-list="list19261558123154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2614386201427" text:continue-list="list19261378384449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2615417164648" text:continue-list="list19261496362235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261433844289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3" meta:non-whitespace-character-count="147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