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nterano</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601640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843622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791231964" text:style-name="WWNum4">
        <text:list-item>
          <text:p text:style-name="P28"><text:span text:style-name="T11">di impegnarsi a comunicare ogni variazione di stati/fatti/condizioni e titolarità rispetto a quanto dichiarato;</text:span></text:p>
        </text:list-item>
      </text:list>
      <text:list xml:id="list55094293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015542049479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15416840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0154326112957" text:continue-list="list21601640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0155440973516" text:continue-list="list215416840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0154256461396" text:continue-list="list3015432611295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0154741868887" text:continue-list="list30155440973516"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0155783276502" text:continue-list="list3015425646139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0156166449184" text:continue-list="list3015474186888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01549957132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3" meta:non-whitespace-character-count="147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