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1 1"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9107006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16991446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130681852" text:style-name="WWNum9">
        <text:list-item>
          <text:p text:style-name="P33"><text:span text:style-name="T33">di impegnarsi a comunicare ogni variazione di stati/fatti/condizioni e titolarità rispetto a quanto dichiarato;</text:span></text:p>
        </text:list-item>
      </text:list>
      <text:list xml:id="list10498105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4887029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34808812607236" text:continue-list="list239107006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63709401"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9" meta:non-whitespace-character-count="110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