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9187261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2805680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57357036" text:style-name="WWNum9">
        <text:list-item>
          <text:p text:style-name="P33"><text:span text:style-name="T33">di impegnarsi a comunicare ogni variazione di stati/fatti/condizioni e titolarità rispetto a quanto dichiarato;</text:span></text:p>
        </text:list-item>
      </text:list>
      <text:list xml:id="list49029234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37113526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5745489073442" text:continue-list="list389187261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28134870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9" meta:non-whitespace-character-count="110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