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91409134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34987139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021197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0197145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05502190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081250956639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20253129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1239005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60775821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87213376" text:style-name="WWNum25">
        <text:list-item>
          <text:p text:style-name="P31"><text:span text:style-name="T10">di essere in possesso dei seguenti requisiti personali ex art. 240, D.P.R. n. 495/1992 e 67, D.Lgs. n. 159/2011:</text:span></text:p>
        </text:list-item>
      </text:list>
      <text:list xml:id="list67360440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8694073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1809377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4" meta:non-whitespace-character-count="219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