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9397793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1342528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742766793" text:style-name="WWNum4">
        <text:list-item>
          <text:p text:style-name="P41"><text:soft-page-break/><text:span text:style-name="T35">di impegnarsi a comunicare ogni variazione di stati/fatti/condizioni e titolarità rispetto a quanto dichiarato;</text:span></text:p>
        </text:list-item>
      </text:list>
      <text:list xml:id="list178321497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9851000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8775394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173291255291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1732970156976" text:continue-list="list289397793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7015194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1732320128211" text:continue-list="list19173291255291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35525302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7" meta:non-whitespace-character-count="143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