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59962155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390767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5935519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27568360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0149291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034182548783" text:continue-list="list3599621559" text:style-name="WWNum4">
        <text:list-item>
          <text:p text:style-name="P28"><text:span text:style-name="T49">di impegnarsi a comunicare ogni variazione di stati/fatti/condizioni e titolarità rispetto a quanto dichiarato;</text:span></text:p>
        </text:list-item>
      </text:list>
      <text:list xml:id="list10034085022771" text:continue-list="list227568360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6886108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4417531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2884951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7" meta:non-whitespace-character-count="12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