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nterano</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0250950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6610367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5369856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5556783470291" text:continue-list="list170250950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9511414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7" meta:non-whitespace-character-count="14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