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5043017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9144257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0754565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587464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3611748426039" text:continue-list="list225043017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0914612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2" meta:non-whitespace-character-count="103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