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2414107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5480913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38136997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357373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91750059342032" text:continue-list="list62414107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77870962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72" meta:non-whitespace-character-count="103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