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0733591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0354881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6913364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1317131938718" text:continue-list="list400733591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5331337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6"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