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0272231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0908648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08821443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1315464061666" text:continue-list="list320272231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79281101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5" meta:non-whitespace-character-count="113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