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76000000B44DAB1612FD01DD9C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</style:style>
    <style:style style:name="P3" style:family="paragraph" style:parent-style-name="Standard">
      <style:paragraph-properties fo:line-height="150%" fo:text-align="center" style:justify-single-word="false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7" style:family="paragraph" style:parent-style-name="Standard">
      <style:paragraph-properties fo:margin-left="2.75in" fo:margin-right="0in" fo:margin-top="0.2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8" style:family="paragraph" style:parent-style-name="Standard">
      <style:paragraph-properties fo:margin-left="2.75in" fo:margin-right="0in" fo:line-height="150%" fo:text-align="end" style:justify-single-word="false" fo:text-indent="0in" style:auto-text-indent="false"/>
    </style:style>
    <style:style style:name="P9" style:family="paragraph" style:parent-style-name="Standard">
      <style:paragraph-properties fo:margin-left="3.9335in" fo:margin-right="0in" fo:line-height="150%" fo:text-indent="0in" style:auto-text-indent="false"/>
    </style:style>
    <style:style style:name="P10" style:family="paragraph" style:parent-style-name="Standard">
      <style:paragraph-properties fo:margin-top="0.0835in" fo:margin-bottom="0in" loext:contextual-spacing="false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1665in" fo:margin-bottom="0in" loext:contextual-spacing="false" fo:line-height="150%" fo:text-indent="0.1665in" style:auto-text-indent="false"/>
    </style:style>
    <style:style style:name="P12" style:family="paragraph" style:parent-style-name="Standard">
      <style:paragraph-properties fo:margin-left="0in" fo:margin-right="0in" fo:margin-top="0.0835in" fo:margin-bottom="0in" loext:contextual-spacing="false" fo:line-height="150%" fo:text-indent="0.1665in" style:auto-text-indent="false"/>
    </style:style>
    <style:style style:name="P13" style:family="paragraph" style:parent-style-name="Standard">
      <style:paragraph-properties fo:margin-left="0.1665in" fo:margin-right="0in" fo:margin-top="0.25in" fo:margin-bottom="0in" loext:contextual-spacing="false" fo:line-height="150%" fo:text-indent="0in" style:auto-text-indent="false"/>
    </style:style>
    <style:style style:name="P14" style:family="paragraph" style:parent-style-name="Standard">
      <style:paragraph-properties fo:margin-left="3.9165in" fo:margin-right="0in" fo:margin-top="0.1665in" fo:margin-bottom="0in" loext:contextual-spacing="false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0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1"><draw:image xlink:href="Pictures/1000020100000076000000B44DAB1612FD01DD9C.png" xlink:type="simple" xlink:show="embed" xlink:actuate="onLoad"/><svg:title>logo</svg:title><svg:desc>WebMobile:Bussola:GRAFICA:stemma_demo-01.jpg</svg:desc></draw:frame><text:span text:style-name="T1">Comune di Canterano</text:span></text:p>
      <text:p text:style-name="P1"><draw:line text:anchor-type="paragraph" draw:z-index="0" draw:name="Connettore 1 1" draw:style-name="gr1" draw:text-style-name="P21" svg:x1="-0.0008in" svg:y1="0.5319in" svg:x2="6.6937in" svg:y2="0.5327in"><text:p/></draw:line><text:span text:style-name="T2">Città Metropolitana di Roma Capitale</text:span></text:p>
      <text:p text:style-name="P7"/>
      <text:p text:style-name="P8"><text:span text:style-name="T3">Al sig. Responsabile dell'ufficio polizia municipale<text:line-break/>del comune di</text:span></text:p>
      <text:p text:style-name="P9"><field:fieldmark-start text:name="Testo1" field:type="vnd.oasis.opendocument.field.FORMTEXT"/><text:span text:style-name="T3">.......................................................................</text:span><field:fieldmark-end/></text:p>
      <text:p text:style-name="P10"><text:span text:style-name="T3">OGGETTO: </text:span><text:span text:style-name="T4">Richiesta cartello sostitutivo di passo carrabile.</text:span></text:p>
      <text:p text:style-name="P11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2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2"><text:span text:style-name="T3">residente in </text:span><field:fieldmark-start text:name="__Fieldmark__34_150990407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39_150990407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2"><text:span text:style-name="T3">cod.fisc: </text:span><field:fieldmark-start text:name="__Fieldmark__49_150990407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3_150990407" field:type="vnd.oasis.opendocument.field.FORMTEXT"/><text:span text:style-name="T3">........................................................................</text:span><field:fieldmark-end/></text:p>
      <text:p text:style-name="P2"><text:span text:style-name="T3">in qualità di </text:span><field:fieldmark-start text:name="__Fieldmark__58_150990407" field:type="vnd.oasis.opendocument.field.FORMTEXT"/><text:span text:style-name="T3">..........................................................................................................................................................</text:span><field:fieldmark-end/></text:p>
      <text:p text:style-name="P3"><text:span text:style-name="T4">C H I E D E</text:span></text:p>
      <text:p text:style-name="P4"><text:span text:style-name="T3">il rilascio di un nuovo segnale di passo carrabile con il n. </text:span><field:fieldmark-start text:name="__Fieldmark__64_150990407" field:type="vnd.oasis.opendocument.field.FORMTEXT"/><text:span text:style-name="T3">...................................................</text:span><field:fieldmark-end/><text:span text:style-name="T3">, intestato a </text:span><field:fieldmark-start text:name="__Fieldmark__68_150990407" field:type="vnd.oasis.opendocument.field.FORMTEXT"/><text:span text:style-name="T3">............................................................................................................................................................................</text:span><field:fieldmark-end/><text:span text:style-name="T3">,</text:span></text:p>
      <text:p text:style-name="P2"><text:span text:style-name="T3">da applicare in Via </text:span><field:fieldmark-start text:name="__Fieldmark__74_150990407" field:type="vnd.oasis.opendocument.field.FORMTEXT"/><text:span text:style-name="T3">......................................................................................</text:span><field:fieldmark-end/><text:span text:style-name="T3"> n. </text:span><field:fieldmark-start text:name="__Fieldmark__78_150990407" field:type="vnd.oasis.opendocument.field.FORMTEXT"/><text:span text:style-name="T3">...................................................</text:span><field:fieldmark-end/></text:p>
      <text:p text:style-name="P12"><text:span text:style-name="T3">La richiesta è inoltrata in quanto il precedente risulta:</text:span></text:p>
      <text:p text:style-name="P2"><text:bookmark-start text:name="Controllo9"/><field:fieldmark text:name="__Fieldmark__83_150990407" field:type="vnd.oasis.opendocument.field.FORMCHECKBOX"/><text:bookmark-end text:name="Controllo9"/><text:span text:style-name="T3"><text:s/>danneggiato;</text:span></text:p>
      <text:p text:style-name="P2"><text:bookmark-start text:name="Controllo10"/><field:fieldmark text:name="__Fieldmark__90_150990407" field:type="vnd.oasis.opendocument.field.FORMCHECKBOX"/><text:bookmark-end text:name="Controllo10"/><text:span text:style-name="T3"><text:s/>deteriorato;</text:span></text:p>
      <text:p text:style-name="P2"><text:bookmark-start text:name="Controllo11"/><field:fieldmark text:name="__Fieldmark__97_150990407" field:type="vnd.oasis.opendocument.field.FORMCHECKBOX"/><text:bookmark-end text:name="Controllo11"/><text:span text:style-name="T3"><text:s/>smarrito;</text:span></text:p>
      <text:p text:style-name="P2"><text:bookmark-start text:name="Controllo12"/><field:fieldmark text:name="__Fieldmark__104_150990407" field:type="vnd.oasis.opendocument.field.FORMCHECKBOX"/><text:bookmark-end text:name="Controllo12"/><text:span text:style-name="T3"><text:s/>rubato.</text:span></text:p>
      <text:p text:style-name="P2"><text:bookmark-start text:name="Controllo13"/><field:fieldmark text:name="__Fieldmark__111_150990407" field:type="vnd.oasis.opendocument.field.FORMCHECKBOX"/><text:bookmark-end text:name="Controllo13"/><text:span text:style-name="T3"><text:s/></text:span><field:fieldmark-start text:name="__Fieldmark__116_150990407" field:type="vnd.oasis.opendocument.field.FORMTEXT"/><text:span text:style-name="T3">........................................................................................................................................................................</text:span><field:fieldmark-end/></text:p>
      <text:p text:style-name="P11"><text:span text:style-name="T3">Allega:</text:span></text:p>
      <text:p text:style-name="P2"><field:fieldmark-start text:name="__Fieldmark__121_150990407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2"><field:fieldmark-start text:name="__Fieldmark__125_150990407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13"><field:fieldmark-start text:name="__Fieldmark__129_150990407" field:type="vnd.oasis.opendocument.field.FORMTEXT"/><text:span text:style-name="T3">.................................................</text:span><field:fieldmark-end/><text:span text:style-name="T3"> lì, </text:span><field:fieldmark-start text:name="__Fieldmark__133_150990407" field:type="vnd.oasis.opendocument.field.FORMTEXT"/><text:span text:style-name="T3">........................................</text:span><field:fieldmark-end/></text:p>
      <text:p text:style-name="P14"><text:span text:style-name="T4">IL/LA RICHIEDENTE</text:span><text:bookmark text:name="_GoBack"/></text:p>
      <text:p text:style-name="P15"><field:fieldmark-start text:name="__Fieldmark__142_150990407" field:type="vnd.oasis.opendocument.field.FORMTEXT"/><text:span text:style-name="T3">...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9839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839in" fo:margin-left="0in" fo:margin-right="0in" fo:margin-top="0.2445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51a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9T13:57:00</meta:creation-date>
    <dc:date>2017-06-29T13:57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9" meta:word-count="156" meta:character-count="2444" meta:non-whitespace-character-count="235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