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6000000B44DAB1612FD01DD9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43175353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000407258831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0004063293855" text:continue-numbering="true" text:style-name="WWNum1">
        <text:list-item>
          <text:h text:style-name="P31" text:outline-level="1"><text:span text:style-name="T7">DICHIARA</text:span></text:h>
        </text:list-item>
      </text:list>
      <text:list xml:id="list378137506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000419925846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0004002805650" text:continue-list="list230004063293855" text:style-name="WWNum1">
        <text:list-item>
          <text:h text:style-name="P31" text:outline-level="1"><text:span text:style-name="T7">DICHIARO INOLTRE</text:span></text:h>
        </text:list-item>
      </text:list>
      <text:list xml:id="list50851427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48325828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0003174890428" text:continue-list="list50851427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000239272128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81" meta:non-whitespace-character-count="5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