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76000000B44DAB1612FD01DD9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2149131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17491612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62740676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422949692875" text:continue-list="list117491612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103363692"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11504612"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4789930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42193454975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237718201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123683539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2477955301"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42232498284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7010636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422421895092" text:continue-list="list22422949692875"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06267455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42299188919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76000000B44DAB1612FD01DD9C.png" xlink:type="simple" xlink:show="embed" xlink:actuate="onLoad"/><svg:title>logo</svg:title><svg:desc>WebMobile:Bussola:GRAFICA:stemma_demo-01.jpg</svg:desc></draw:frame><text:span text:style-name="T2">Comune di Canterano</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77961583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22422585385238" text:continue-list="list22422421895092"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518168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61897527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2857890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2133786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07736730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42263325856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421730262909"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42190391475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422643723117"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42157672729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42301664153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42170264713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42309545175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42218550434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46"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