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76000000B44DAB1612FD01DD9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2300274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82107479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29442344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1536699027494" text:continue-list="list382107479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18309848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0069767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9108073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153588388823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53633338936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53605091662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53619864287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53528363608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2996488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1535197962673" text:continue-list="list23153669902749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083772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153551727225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76000000B44DAB1612FD01DD9C.png" xlink:type="simple" xlink:show="embed" xlink:actuate="onLoad"/><svg:title>logo</svg:title><svg:desc>WebMobile:Bussola:GRAFICA:stemma_demo-01.jpg</svg:desc></draw:frame><text:span text:style-name="T2">Comune di Canterano</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7306168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231536498401163" text:continue-list="list23153519796267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77656247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45321334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27769038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3467179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8867626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153570704191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153558933248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153571995631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153537956982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153595613955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153700351149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153691429688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153630803961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153530024277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46" meta:non-whitespace-character-count="3683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