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05965321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73665959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3135686518895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85575216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65120695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9726005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31357714065535" text:continue-list="list265120695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44" meta:non-whitespace-character-count="12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