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6000000B44DAB1612FD01DD9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76000000B44DAB1612FD01DD9C.png" xlink:type="simple" xlink:show="embed" xlink:actuate="onLoad"/><svg:title>logo</svg:title><svg:desc>WebMobile:Bussola:GRAFICA:stemma_demo-01.jpg</svg:desc></draw:frame><text:span text:style-name="T1">Comune di Canteran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Città Metropolitana di Roma Capitale</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191786353"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004884373"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1403782617845"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586391846"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946232601"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74184656"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1403192336418" text:continue-list="list3946232601"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6" meta:character-count="14144" meta:non-whitespace-character-count="123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