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78004583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92614530623139"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4171432365"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92615784518618"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92615155056366"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92614742205806"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92615251432842"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92615575056838"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92615672678911"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92613941277332"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92614478017592"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92615518625568"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92614383253985"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92614775617942"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92614691309112"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92614511798849"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9261375496710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92615443571126"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92614212269898"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92614335278019"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92614363118341"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438399165"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92615060570493" text:continue-list="list192614363118341"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92614938612488"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92614729376692"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92614354543248"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92614097775868"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92614317157738"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886070793"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92615672578786" text:continue-list="list192614317157738"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92614758939003"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92615575303341" text:continue-list="list886070793"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92614577032013" text:continue-list="list192614758939003"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92614641993333"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92615562893189"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92615204812777"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92615805981250"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92614576742322"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92614966238658"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5056265" text:style-name="WW8Num7">
        <text:list-item>
          <text:p text:style-name="P58">Deve essere assicurato, in caso di necessità, l'agevole e rapido allontanamento delle persone presenti. A tal fine è necessario garantire che:</text:p>
        </text:list-item>
      </text:list>
      <text:list xml:id="list2338962843"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92614902218232" text:continue-list="list5056265" text:style-name="WW8Num7">
        <text:list-item>
          <text:p text:style-name="P58">Devono essere adottate idonee misure per prevenire gli incendi e per tutelare la incolumità delle persone in caso di incendio. A tal fine è opportuno garantire che:</text:p>
        </text:list-item>
      </text:list>
      <text:list xml:id="list192614256300790" text:continue-list="list2338962843"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92615782322409" text:continue-list="list192614902218232"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92615483187836" text:continue-list="list192614256300790"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92614215810511" text:continue-list="list192614966238658"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577073155"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92614306125952" text:continue-list="list192614215810511"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307657402"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