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98324797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170699937370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63215371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170627787697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170675485621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170672387326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170578600925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170597061098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170538498678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170600821703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170626110904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170621964856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170686115646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170583427292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170523367590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170543346942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170501131036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170489327364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170560649091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170699533866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170559708822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6962303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1706060887126" text:continue-list="list23170559708822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170621549961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170494640904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170693653606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170582986526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170548750739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95096195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1706346468438" text:continue-list="list23170548750739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170622076043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1706944144619" text:continue-list="list395096195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1705885176040" text:continue-list="list23170622076043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170632593405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170640821300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170685154847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170618234487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170652849954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170624719101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897664482" text:style-name="WW8Num7">
        <text:list-item>
          <text:p text:style-name="P58">Deve essere assicurato, in caso di necessità, l'agevole e rapido allontanamento delle persone presenti. A tal fine è necessario garantire che:</text:p>
        </text:list-item>
      </text:list>
      <text:list xml:id="list127661487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1705723648491" text:continue-list="list2897664482" text:style-name="WW8Num7">
        <text:list-item>
          <text:p text:style-name="P58">Devono essere adottate idonee misure per prevenire gli incendi e per tutelare la incolumità delle persone in caso di incendio. A tal fine è opportuno garantire che:</text:p>
        </text:list-item>
      </text:list>
      <text:list xml:id="list231706626153301" text:continue-list="list127661487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1706714450712" text:continue-list="list23170572364849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1705173137822" text:continue-list="list23170662615330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1705409037132" text:continue-list="list23170624719101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3506959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1706143956927" text:continue-list="list23170540903713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29775351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