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606780024"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567351243"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850376535"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380400936"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2466240227"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3838456116"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764500736"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64487733"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3754472264"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4124456393"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2362980712"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2375914007"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1294719610"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2277544604"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942310083"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