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10047704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25619561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491475140"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77950183"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75089090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21316418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27144419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4353784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685806856"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02240895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76412899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52772717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53708282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6574720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74107429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