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Città Metropolitana di Roma Capital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7128922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32212173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08355900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41" meta:non-whitespace-character-count="4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