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29646603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34730169203711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196752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34730144895951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34729345854093" text:continue-list="list3473016920371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0642048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6" meta:non-whitespace-character-count="13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