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16704178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533862895939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34555730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533766845842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5338487255752" text:continue-list="list2533862895939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67468595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6" meta:non-whitespace-character-count="1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