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30462466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8052929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95764191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4444659817045" text:continue-list="list278052929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9711319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444457399672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9634409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9" meta:non-whitespace-character-count="8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