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98032220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093283417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642473672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31252481366594" text:continue-list="list4093283417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38268182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3125070238746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65810626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9" meta:non-whitespace-character-count="8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