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5753376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03972563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421210198671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5478191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0804261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7" meta:non-whitespace-character-count="8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