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4553815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308619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24480761707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8179097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24507594882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245520694320" text:continue-list="list2324480761707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96983869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90" meta:non-whitespace-character-count="9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