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71986474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46925431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175578594798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20544075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175601759144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1755327776283" text:continue-list="list19175578594798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7463695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90" meta:non-whitespace-character-count="9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