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nterano</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02074782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58469807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43322970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31246290802483" text:continue-list="list202074782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55401754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84" meta:non-whitespace-character-count="1175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