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7977701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29038584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41312996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5525779560245" text:continue-list="list137977701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29428920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31" meta:non-whitespace-character-count="112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