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nterano</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6311541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62428054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56153370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860287523324" text:continue-list="list356311541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4738850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8" meta:non-whitespace-character-count="123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