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3474006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306272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8097672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4751281919399" text:continue-list="list153474006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9960242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8" meta:non-whitespace-character-count="123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