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443744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9282979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6571619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611968050629" text:continue-list="list24443744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1866002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2" meta:non-whitespace-character-count="103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