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0373139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0443296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13207136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31131644723390" text:continue-list="list110373139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14569847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32" meta:non-whitespace-character-count="1035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