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08598251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0585771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1746769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1803148428802" text:continue-list="list408598251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79655726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81"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