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6868395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2136002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6516031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4522825062874" text:continue-list="list396868395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24420254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1"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