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7543101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430635247244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430788734419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19401399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879382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30" meta:non-whitespace-character-count="111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