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2428015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405031325395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405098303120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711725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4728029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30" meta:non-whitespace-character-count="111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