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8022894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03278962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54760830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4050249362666" text:continue-list="list318022894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62960139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8" meta:non-whitespace-character-count="1116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