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3353824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51447971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44469031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4803881212064" text:continue-list="list363353824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1740309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8" meta:non-whitespace-character-count="1116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