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Canterano</text:span></text:p>
      <text:p text:style-name="P1"><draw:line text:anchor-type="char" draw:z-index="0" draw:name="Connettore 1 1" draw:style-name="gr1" draw:text-style-name="P57" svg:x1="-0.0008in" svg:y1="0.5319in" svg:x2="6.6937in" svg:y2="0.5319in"><text:p/></draw:line><text:span text:style-name="T2">Città Metropolitana di Roma Capitale</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2387766590"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3269274469"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768616441"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4022076839"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30057696633502" text:continue-list="list768616441"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1662263311"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30058664660407" text:continue-list="list3269274469"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3673529058"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40" meta:character-count="14705" meta:non-whitespace-character-count="1288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