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76000000B44DAB1612FD01DD9C.png" xlink:type="simple" xlink:show="embed" xlink:actuate="onLoad"><text:p/></draw:image></draw:frame><text:span text:style-name="T1">Comune di Canterano</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3699176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67900816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55694452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10874551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320392908832" text:continue-list="list355694452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66830559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320154236088" text:continue-list="list267900816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94342827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5" meta:non-whitespace-character-count="128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