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8760211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492064948179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491945582694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4078671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8871566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492151967240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4921341109562" text:continue-list="list364078671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492126319516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6707312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7582233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5633951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8" meta:non-whitespace-character-count="1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