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9841916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113081940191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11308279705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8932076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1340146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113123869031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1131938102951" text:continue-list="list48932076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113194031791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464374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3027693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773161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8" meta:non-whitespace-character-count="1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