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1233226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113113196060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113085670626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660774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113169104901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1131879752037" text:continue-list="list3113085670626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113137312765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5032968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4644388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164889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0531673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4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