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7291285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480538614167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9792431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3" meta:non-whitespace-character-count="5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