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936428978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459767333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908742242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728177007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22874939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8" meta:character-count="8306" meta:non-whitespace-character-count="75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