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246526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69963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05315517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8614419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323070002318" text:continue-list="list205315517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4045696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321601273592" text:continue-list="list2032307000231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314023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322470390745" text:continue-list="list2032160127359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32361147192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9"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