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5553172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23048262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54691065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7162282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3840778786080" text:continue-list="list354691065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6779395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3842161242199" text:continue-list="list7384077878608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4359665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3841532775199" text:continue-list="list7384216124219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384202747315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9" meta:non-whitespace-character-count="9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