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010101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26435786699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264330246929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6130185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2643058720185" text:continue-list="list19264330246929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577764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2643741636999" text:continue-list="list1926430587201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300449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3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