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6000000B44DAB1612FD01DD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10011145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8544404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0736152284015" text:continue-list="list210011145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1594715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4" meta:non-whitespace-character-count="6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