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74925039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52099756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43833234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0303849992342" text:continue-list="list274925039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47510531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42" meta:non-whitespace-character-count="67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