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76000000B44DAB1612FD01DD9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76000000B44DAB1612FD01DD9C.png" xlink:type="simple" xlink:show="embed" xlink:actuate="onLoad"/><svg:title>logo</svg:title><svg:desc>WebMobile:Bussola:GRAFICA:stemma_demo-01.jpg</svg:desc></draw:frame><text:span text:style-name="T1">Comune di Canteran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039171908"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392076894"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334778486"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94618711378571" text:continue-list="list1039171908"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451488378"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6" meta:character-count="7742" meta:non-whitespace-character-count="67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