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9081558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827353317"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308518852443" text:continue-list="list4190815587" text:style-name="WWNum3">
        <text:list-item>
          <text:p text:style-name="P39"><text:soft-page-break/><text:span text:style-name="T8">di essere consapevole che, </text:span></text:p>
        </text:list-item>
      </text:list>
      <text:list xml:id="list148034583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309730861395" text:continue-list="list2030851885244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6401514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5" meta:non-whitespace-character-count="11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