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6000000B44DAB1612FD01DD9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76000000B44DAB1612FD01DD9C.png" xlink:type="simple" xlink:show="embed" xlink:actuate="onLoad"/><svg:title>logo</svg:title><svg:desc>WebMobile:Bussola:GRAFICA:stemma_demo-01.jpg</svg:desc></draw:frame><text:span text:style-name="T1">Comune di Canteran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Città Metropolitana di Roma Capitale</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4093218449"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3280868328"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926597803"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871923260"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191733593192839" text:continue-list="list4093218449"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227069566"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5" meta:character-count="11509" meta:non-whitespace-character-count="100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