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76000000B44DAB1612FD01DD9C.png" xlink:type="simple" xlink:show="embed" xlink:actuate="onLoad"/><svg:title>logo</svg:title><svg:desc>WebMobile:Bussola:GRAFICA:stemma_demo-01.jpg</svg:desc></draw:frame><text:span text:style-name="T1">Comune di Canterano</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33371983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31078316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4107959998"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45888349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231591065"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00351793474000" text:continue-list="list245888349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27908684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7789207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8" meta:non-whitespace-character-count="9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