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76000000B44DAB1612FD01DD9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76000000B44DAB1612FD01DD9C.png" xlink:type="simple" xlink:show="embed" xlink:actuate="onLoad"/><svg:title>logo</svg:title><svg:desc>WebMobile:Bussola:GRAFICA:stemma_demo-01.jpg</svg:desc></draw:frame><text:span text:style-name="T1">Comune di Canterano</text:span></text:p>
      <text:p text:style-name="P8"><draw:line text:anchor-type="paragraph" draw:z-index="1" draw:name="Connettore diritto 5" draw:style-name="gr2" draw:text-style-name="P55" svg:x1="-0.0008in" svg:y1="0.5319in" svg:x2="6.6937in" svg:y2="0.5327in"><text:p/></draw:line><text:span text:style-name="T2">Città Metropolitana di Roma Capital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4167270556"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912249533"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746884597"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526217771"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565776421"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31133653554383" text:continue-list="list526217771"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737971004"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604819517"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608" meta:non-whitespace-character-count="92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